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444" officeooo:paragraph-rsid="000c4444"/>
    </style:style>
    <style:style style:name="P2" style:family="paragraph" style:parent-style-name="Standard">
      <style:text-properties officeooo:paragraph-rsid="000c4444"/>
    </style:style>
    <style:style style:name="T1" style:family="text">
      <style:text-properties officeooo:rsid="000c4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enstag, 23.04.24</text:p>
      <text:p text:style-name="P1">Vorderhaus</text:p>
      <text:p text:style-name="P1">20.00 Uhr</text:p>
      <text:p text:style-name="P1"/>
      <text:p text:style-name="P1">Horst Evers</text:p>
      <text:p text:style-name="Standard">Ich bin ja keiner, der sich an die große Glocke hängt</text:p>
      <text:p text:style-name="P1">Lesekabarett</text:p>
      <text:p text:style-name="Standard"/>
      <text:p text:style-name="Standard">Horst Evers erzählt mitten aus dem Hier und Jetzt: Erlebnisse, Vorfälle und Beobachtungen, in denen er liebevoll, mit viel Witz und einer Prise Weisheit unseren Alltag, unsere zunehmend verstörende Gegenwart ins Komische verklärt. </text:p>
      <text:p text:style-name="Standard">Horst Evers erzählt Geschichten: Liest, ruft, dröhnt, zischt und wummert sie heraus, dass es nur so </text:p>
      <text:p text:style-name="Standard">eine Art hat. Es ist sehr viel drin in diesem Programm, wie immer verpackt in vielen kleinen, harmlos beginnenden Geschichten. Vor allem aber ist es ein grandioser Spaß. </text:p>
      <text:p text:style-name="Standard">Aber am Besten schauen Sie sich das selbst an. Bislang hat sich das eigentlich immer für alle </text:p>
      <text:p text:style-name="Standard">Beteiligten sehr gelohnt.</text:p>
      <text:p text:style-name="Standard"/>
      <text:p text:style-name="P2">Ausgezeichnet mit den bedeutendsten Preisen, die der deutschsprachige Kleinkunst- und </text:p>
      <text:p text:style-name="P2">Kabarettmarkt hergibt, ist er zudem Autor von zahlreichen Bestsellern.</text:p>
      <text:p text:style-name="Standard"/>
      <text:p text:style-name="Standard">Wie zufällig entdeckt er im Alltäglichen das Phantastische. Mit seiner grotesken Weltsicht gelingt es </text:p>
      <text:p text:style-name="P2">ihm immer wieder, die Wirklichkeit auszutricksen.</text:p>
      <text:p text:style-name="P2">Aus der Laudatio des Deutschen Kleinkunstpreises</text:p>
      <text:p text:style-name="P2"/>
      <text:p text:style-name="P2"><text:a xlink:type="simple" xlink:href="https://horst-evers.de/" text:style-name="Internet_20_link" text:visited-style-name="Visited_20_Internet_20_Link">https://horst-evers.de/</text:a></text:p>
      <text:p text:style-name="P2"/>
      <text:p text:style-name="P2">&lt;iframe width="<text:span text:style-name="T1">40%</text:span>" src="https://www.youtube.com/embed/rHO41s8jaIU" title="Horst Evers findet das Leben in Berlin besonders | Till Reiners´ Happy Hour" frameborder="0" allow="accelerometer; autoplay; clipboard-write; encrypted-media; gyroscope; picture-in-picture; web-share" allowfullscreen&gt;&lt;/iframe&gt;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5T13:08:27.600000000</meta:creation-date>
    <dc:date>2023-10-15T13:13:35.095000000</dc:date>
    <meta:editing-duration>PT5M7S</meta:editing-duration>
    <meta:editing-cycles>1</meta:editing-cycles>
    <meta:document-statistic meta:table-count="0" meta:image-count="0" meta:object-count="0" meta:page-count="1" meta:paragraph-count="18" meta:word-count="187" meta:character-count="1412" meta:non-whitespace-character-count="1237"/>
    <meta:generator>LibreOffice/7.1.3.2$Windows_X86_64 LibreOffice_project/47f78053abe362b9384784d31a6e56f8511eb1c1</meta:generator>
  </office:meta>
</office:document-meta>
</file>